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PGAPSP+AgendaPl-Semibold" svg:font-family="PGAPSP+AgendaPl-Semibold" style:font-family-generic="swiss"/>
    <style:font-face style:name="VEZSYD+AgendaPl-Regular" svg:font-family="VEZSYD+AgendaPl-Regular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7cm" fo:margin-left="0cm" fo:margin-top="0cm" fo:margin-bottom="0cm" table:align="left" style:writing-mode="lr-tb"/>
    </style:style>
    <style:style style:name="Tabela1.A" style:family="table-column">
      <style:table-column-properties style:column-width="8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0.018cm solid #00000a"/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8.5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="0.018cm solid #00000a"/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start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Normal_20__28_Web_29_">
      <style:paragraph-properties fo:margin-top="0.176cm" fo:margin-bottom="0cm" fo:line-height="150%"/>
    </style:style>
    <style:style style:name="P13" style:family="paragraph" style:parent-style-name="Normal_20__28_Web_29_">
      <style:paragraph-properties fo:margin-top="0.176cm" fo:margin-bottom="0cm" fo:line-height="100%"/>
      <style:text-properties fo:color="#000000" fo:font-weight="bold" style:font-weight-asian="bold" style:font-weight-complex="bold"/>
    </style:style>
    <style:style style:name="P14" style:family="paragraph" style:parent-style-name="Normal_20__28_Web_29_">
      <style:paragraph-properties fo:margin-top="0.176cm" fo:margin-bottom="0cm" fo:line-height="100%" fo:text-align="justify" style:justify-single-word="false"/>
      <style:text-properties fo:color="#000000"/>
    </style:style>
    <style:style style:name="P15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76cm" fo:margin-bottom="0.25cm" fo:line-height="12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99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99cm" fo:margin-bottom="0.199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199cm" fo:margin-bottom="0.199cm" fo:line-height="100%" fo:text-align="justify" style:justify-single-word="false"/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.199cm" fo:margin-bottom="0.199cm"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Normal_20__28_Web_29_" style:list-style-name="WWNum1">
      <style:paragraph-properties fo:margin-top="0.176cm" fo:margin-bottom="0cm" fo:line-height="115%" fo:text-align="justify" style:justify-single-word="false"/>
    </style:style>
    <style:style style:name="P27" style:family="paragraph" style:parent-style-name="Normal_20__28_Web_29_" style:list-style-name="WWNum1">
      <style:paragraph-properties fo:margin-top="0.176cm" fo:margin-bottom="0cm" fo:line-height="115%" fo:text-align="justify" style:justify-single-word="false"/>
      <style:text-properties fo:color="#000000"/>
    </style:style>
    <style:style style:name="P28" style:family="paragraph" style:parent-style-name="Normal_20__28_Web_29_" style:list-style-name="WWNum1">
      <style:paragraph-properties fo:margin-top="0.176cm" fo:margin-bottom="0cm"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Symbol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T13" style:family="text">
      <style:text-properties style:use-window-font-color="true" style:font-name="Times New Roman" fo:font-size="13pt" fo:font-style="italic" style:text-underline-style="none" fo:font-weight="bold" style:font-name-asian="PGAPSP+AgendaPl-Semi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style:use-window-font-color="true" style:font-name="Times New Roman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use-window-font-color="true" style:font-name="Times New Roman" fo:font-size="13pt" style:text-underline-style="none" fo:font-weight="bold" style:font-name-asian="VEZSYD+AgendaPl-Regular" style:font-size-asian="13pt" style:font-weight-asian="bold" style:font-name-complex="Times New Roman" style:font-size-complex="13pt" style:font-weight-complex="bold"/>
    </style:style>
    <style:style style:name="T16" style:family="text">
      <style:text-properties style:use-window-font-color="true" style:font-name="Times New Roman" fo:font-size="13pt" style:text-underline-style="none" fo:font-weight="normal" style:font-name-asian="VEZSYD+AgendaPl-Regular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9" style:family="text">
      <style:text-properties style:use-window-font-color="true" style:text-underline-style="none" fo:font-weight="bold" style:font-weight-asian="bold" style:font-weight-complex="bold"/>
    </style:style>
    <style:style style:name="T20" style:family="text">
      <style:text-properties style:use-window-font-color="true" style:text-underline-style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style01"><text:span text:style-name="T1">ZASADY OCENIANIA Z WIEDZY O SPOŁECZEŃSTWIE </text:span></text:span></text:p>
      <text:p text:style-name="P22"><text:span text:style-name="fontstyle01"><text:span text:style-name="T1">W KLASIE 8 W SZKOLE PODSTAWOWEJ W DOBRYNI </text:span></text:span></text:p>
      <text:p text:style-name="P13">DOKUMENTY OKREŚLAJĄCE PRZEDMIOTOWY SYSTEM OCENIANIA</text:p>
      <text:list xml:id="list6988195761578774742" text:style-name="WWNum1">
        <text:list-item>
          <text:p text:style-name="P26"><text:span text:style-name="T8">Nowa podstawa programowa nauczania wiedzy o społeczeństwie w szkole podstawowej z</text:span><text:span text:style-name="T9"></text:span><text:span text:style-name="T8">dnia z 14 lutego 2017 r.</text:span></text:p>
        </text:list-item>
        <text:list-item>
          <text:p text:style-name="P27">Rozporządzenie MEN z dnia 03.08.2017 w sprawie oceniania, klasyfikowania i promowania uczniów i słuchaczy w szkołach publicznych;</text:p>
        </text:list-item>
        <text:list-item>
          <text:p text:style-name="P27">Statut szkolny. </text:p>
        </text:list-item>
        <text:list-item>
          <text:p text:style-name="P28">Program nauczania dostosowany do uczniów Szkoły Podstawowej w Dobryni, uwzględniający nową podstawę programową „Podstawa programowa 2017”. Program dostosowany do podręcznika: Wiedza o społeczeństwie. Podręcznik klasa 8., autorzy: P. Krzesicki, P. Kur, M. Poręba, wyd. WSiP. <text:span text:style-name="T22">Nr dopuszczenia <text:s/>MEN: kl. 8 – 924/2018.</text:span></text:p>
        </text:list-item>
      </text:list>
      <text:p text:style-name="P13">CELE PRZEDMIOTOWEGO SYSTEMU OCENIANIA</text:p>
      <text:p text:style-name="P14">Poinformowanie ucznia o poziomie jego osiągnięć edukacyjnych.</text:p>
      <text:p text:style-name="P14">Niesienie pomocy uczniowi w samodzielnym planowaniu jego rozwoju.</text:p>
      <text:p text:style-name="P14">Motywowanie ucznia do dalszej pracy.</text:p>
      <text:p text:style-name="P14">Dostarczenie rodzicom i nauczycielom informacji o postępach, trudnościach, specjalnych uzdolnieniach ucznia.</text:p>
      <text:p text:style-name="P14">Umożliwienie nauczycielowi doskonalenia organizacji i metod pracy dydaktyczno - wychowawczej.</text:p>
      <text:p text:style-name="P4"/>
      <text:p text:style-name="P8"><text:span text:style-name="fontstyle01"><text:span text:style-name="T14">Sposób kontrolowania i oceniania osiągnięć ucznia zgodny z </text:span></text:span><text:span text:style-name="fontstyle01"><text:span text:style-name="T13">Programem nauczania wiedzy o społeczeństwie w szkole podstawowej </text:span></text:span><text:span text:style-name="fontstyle01"><text:span text:style-name="T15">(</text:span></text:span><text:span text:style-name="fontstyle01"><text:span text:style-name="T16">AUTORZY: Piotr Krzesicki, Piotr Kur</text:span></text:span><text:span text:style-name="fontstyle01"><text:span text:style-name="T14">):</text:span></text:span><text:span text:style-name="T12"><text:line-break/></text:span></text:p>
      <text:p text:style-name="P6"><text:span text:style-name="fontstyle21"><text:span text:style-name="T7">1</text:span></text:span><text:span text:style-name="fontstyle21"><text:span text:style-name="T2">. </text:span></text:span><text:span text:style-name="fontstyle31"><text:span text:style-name="T2">Ocenie podlegają następujące formy sprawdzania wiedzy i umiejętności ucznia:</text:span></text:span></text:p>
      <text:p text:style-name="P6"><text:span text:style-name="fontstyle41"><text:span text:style-name="T2">- </text:span></text:span><text:span text:style-name="fontstyle31"><text:span text:style-name="T2">odpowiedzi ustne, kartkówki,</text:span></text:span></text:p>
      <text:p text:style-name="P9">- odpytywanie, w tym także rozmowy nauczyciela z uczniem, swobodne wypowiedzi uczniów, podsumowywanie przez ucznia istotnego fragmentu lekcji lub całej lekcji oraz dyskusja w klasie, której przysłuchuje się nauczyciel,</text:p>
      <text:p text:style-name="P9"><text:span text:style-name="fontstyle41"><text:span text:style-name="T2">- </text:span></text:span><text:span text:style-name="fontstyle31"><text:span text:style-name="T2">sprawdziany pisemne (testy, sprawdziany, kartkówki),</text:span></text:span></text:p>
      <text:p text:style-name="P6"><text:span text:style-name="T18">- praca z podręcznikiem i innymi publikacjami (uczeń analizuje treści, artykuły prasowe, mapy, schematy, wykresy, tabele, ilustracje itp.),</text:span><text:span text:style-name="T10"><text:line-break/></text:span><text:span text:style-name="fontstyle41"><text:span text:style-name="T5">- </text:span></text:span><text:span text:style-name="fontstyle31"><text:span text:style-name="T5">czytanie ze zrozumieniem (tekstu podręcznika, tekstu prasowego),</text:span></text:span></text:p>
      <text:p text:style-name="P6"><text:span text:style-name="fontstyle41"><text:span text:style-name="T17">- postawa ucznia i jego aktywność </text:span></text:span><text:span text:style-name="fontstyle31"><text:span text:style-name="T5">(udział w lekcji i na konkursach, prezentacje),</text:span></text:span></text:p>
      <text:p text:style-name="P10">- referaty, odczyty, prezentacja najważniejszych wydarzeń z kraju i ze świata (uczeń występuje na forum klasy czy szkoły),</text:p>
      <text:p text:style-name="P20">- prace domowe (np. odpowiedzi na pytania, rozprawki, referaty, projekt),</text:p>
      <text:p text:style-name="P7"><text:span text:style-name="T17">- zeszyt przedmiotowy do wiedzy o społeczeństwie.</text:span><text:span text:style-name="T10"><text:line-break/><text:line-break/></text:span><text:soft-page-break/><text:span text:style-name="T11">2</text:span><text:span text:style-name="fontstyle31"><text:span text:style-name="T1">. Procentowe przeliczanie punktów na oceny:</text:span></text:span><text:span text:style-name="T10"><text:line-break/></text:span><text:span text:style-name="T2">ocena celująca – powyżej 100% punktów</text:span></text:p>
      <text:p text:style-name="P5">ocena bardzo dobra – od 100% do 85% punktów</text:p>
      <text:p text:style-name="P5">ocena dobra – od 84% do 70% punktów</text:p>
      <text:p text:style-name="P5">ocena dostateczna – od 69 do 55 % punktów</text:p>
      <text:p text:style-name="P5">ocena dopuszczająca – od 54 do 40% punktów</text:p>
      <text:p text:style-name="P5">ocena niedostateczna – poniżej 39 % punktów</text:p>
      <text:p text:style-name="P12">Skala zaniżona dla uczniów z opiniami z Poradni Psychologiczno – Pedagogicznej, którzy posiadają obniżenie minimum programowego:</text:p>
      <text:p text:style-name="P12">ocena celująca – 100% punktów</text:p>
      <text:p text:style-name="P12">ocena bardzo dobra – od 99% do 89% punktów</text:p>
      <text:p text:style-name="P12">ocena dobra – od 88% do 74% punktów</text:p>
      <text:p text:style-name="P12">ocena dostateczna – od 73% do 49% punktów</text:p>
      <text:p text:style-name="P12">ocena dopuszczająca – od 48% do 29% punktów</text:p>
      <text:p text:style-name="P12">ocena niedostateczna – poniżej 28% punktów.</text:p>
      <text:p text:style-name="P15"><text:span text:style-name="T23">3</text:span>. Ustala się kategorię ocen i ich wagę, zgodnie ze Statutem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6">Kategoria ocen</text:p>
          </table:table-cell>
          <table:table-cell table:style-name="Tabela1.A1" office:value-type="string">
            <text:p text:style-name="P17">Waga</text:p>
          </table:table-cell>
        </table:table-row>
        <table:table-row table:style-name="Tabela1.1">
          <table:table-cell table:style-name="Tabela1.A1" office:value-type="string">
            <text:p text:style-name="P16">Ocena śródroczna 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16">Sprawdzian, wypracowanie klasowe, test, praca klasowa, poprawa sprawdzianu/testu.</text:p>
          </table:table-cell>
          <table:table-cell table:style-name="Tabela1.A1" office:value-type="string">
            <text:p text:style-name="P17">3</text:p>
          </table:table-cell>
        </table:table-row>
        <table:table-row table:style-name="Tabela1.1">
          <table:table-cell table:style-name="Tabela1.A1" office:value-type="string">
            <text:p text:style-name="P16">Kartkówka, odpowiedź ustna, zadanie.</text:p>
          </table:table-cell>
          <table:table-cell table:style-name="Tabela1.A1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p text:style-name="P16">Zadanie domowe, aktywność, zeszyt, ćwiczenia, karta pracy, referat. </text:p>
          </table:table-cell>
          <table:table-cell table:style-name="Tabela1.A1" office:value-type="string">
            <text:p text:style-name="P17">1</text:p>
          </table:table-cell>
        </table:table-row>
      </table:table>
      <text:p text:style-name="P15"><text:span text:style-name="T23">4</text:span>. Średniej ważonej przyporządkowuje się ocenę szkolną następując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&gt;1,5</text:p>
          </table:table-cell>
          <table:table-cell table:style-name="Tabela2.A1" office:value-type="string">
            <text:p text:style-name="P16">niedostateczny</text:p>
          </table:table-cell>
        </table:table-row>
        <table:table-row table:style-name="Tabela2.1">
          <table:table-cell table:style-name="Tabela2.A1" office:value-type="string">
            <text:p text:style-name="P16">1,51 – 2,59</text:p>
          </table:table-cell>
          <table:table-cell table:style-name="Tabela2.A1" office:value-type="string">
            <text:p text:style-name="P16">dopuszczający</text:p>
          </table:table-cell>
        </table:table-row>
        <table:table-row table:style-name="Tabela2.1">
          <table:table-cell table:style-name="Tabela2.A1" office:value-type="string">
            <text:p text:style-name="P16">2,60 – 3,50</text:p>
          </table:table-cell>
          <table:table-cell table:style-name="Tabela2.A1" office:value-type="string">
            <text:p text:style-name="P16">dostateczny</text:p>
          </table:table-cell>
        </table:table-row>
        <table:table-row table:style-name="Tabela2.1">
          <table:table-cell table:style-name="Tabela2.A1" office:value-type="string">
            <text:p text:style-name="P16">3,51 – 4,50 </text:p>
          </table:table-cell>
          <table:table-cell table:style-name="Tabela2.A1" office:value-type="string">
            <text:p text:style-name="P16">dobry</text:p>
          </table:table-cell>
        </table:table-row>
        <table:table-row table:style-name="Tabela2.1">
          <table:table-cell table:style-name="Tabela2.A1" office:value-type="string">
            <text:p text:style-name="P16">4,51 – 5,30 </text:p>
          </table:table-cell>
          <table:table-cell table:style-name="Tabela2.A1" office:value-type="string">
            <text:p text:style-name="P16">bardzo dobry </text:p>
          </table:table-cell>
        </table:table-row>
        <table:table-row table:style-name="Tabela2.1">
          <table:table-cell table:style-name="Tabela2.A1" office:value-type="string">
            <text:p text:style-name="P16">powyżej 5,31</text:p>
          </table:table-cell>
          <table:table-cell table:style-name="Tabela2.A1" office:value-type="string">
            <text:p text:style-name="P16">celujący </text:p>
          </table:table-cell>
        </table:table-row>
      </table:table>
      <text:p text:style-name="P1"/>
      <text:p text:style-name="P2"><text:soft-page-break/><text:span text:style-name="T6">5</text:span><text:span text:style-name="T4">. </text:span><text:span text:style-name="T2">Uczeń ma prawo do poprawy oceny niedostatecznej, dopuszczającej i dostatecznej ze sprawdzianu</text:span><text:span text:style-name="T3"> w ciągu 2 tygodni od jej otrzymania. </text:span><text:span text:style-name="T2">Pozostałe oceny cząstkowe może poprawiać na bieżąco, w terminie 2 tygodni od jej otrzymania.</text:span><text:span text:style-name="T10"><text:line-break/></text:span></text:p>
      <text:p text:style-name="P2"><text:span text:style-name="T11">6</text:span><text:span text:style-name="fontstyle21"><text:span text:style-name="T2">. </text:span></text:span><text:span text:style-name="fontstyle31"><text:span text:style-name="T1">Nauczyciel dostosowuje wymagania edukacyjne do możliwości ucznia posiadającego opinię poradni psychologiczno-pedagogicznej wskazującą na dysfunkcje rozwojowe. Dostosowanie</text:span></text:span><text:span text:style-name="T10"> </text:span><text:span text:style-name="fontstyle31"><text:span text:style-name="T1">wymagań polega na przestrzeganiu zaleceń poradni psychologiczno-pedagogicznej.</text:span></text:span><text:span text:style-name="T10"><text:line-break/></text:span><text:span text:style-name="T11"><text:line-break/></text:span><text:span text:style-name="fontstyle01"><text:span text:style-name="T1">Prace klasowe i zadania domowe</text:span></text:span><text:span text:style-name="T11"><text:line-break/></text:span><text:span text:style-name="fontstyle21"><text:span text:style-name="T2">1. </text:span></text:span><text:span text:style-name="fontstyle31"><text:span text:style-name="T1">Zakres dłuższych prac pisemnych (testów) oraz ich dokładny termin zostanie przez</text:span></text:span><text:span text:style-name="fontstyle31"><text:span text:style-name="T10"> </text:span></text:span><text:span text:style-name="fontstyle31"><text:span text:style-name="T1">nauczyciela podany z co najmniej z <text:s/>tygodniowym wyprzedzeniem.</text:span></text:span><text:span text:style-name="T10"><text:line-break/></text:span><text:span text:style-name="fontstyle31"><text:span text:style-name="T1">2. Kartkówki i ustne odpowiedzi uczniów obejmujące bieżący materiał lekcyjny ( trzy ostatnie</text:span></text:span><text:span text:style-name="T10"> </text:span><text:span text:style-name="fontstyle31"><text:span text:style-name="T1">omówione przez nauczyciela lekcje) nie muszą być wcześniej zapowiadane.</text:span></text:span><text:span text:style-name="T10"><text:line-break/></text:span><text:span text:style-name="fontstyle21"><text:span text:style-name="T2">3. </text:span></text:span><text:span text:style-name="fontstyle31"><text:span text:style-name="T1">Nauczyciel na bieżąco informuje uczniów i określa zakres oraz terminy wykonania prac</text:span></text:span><text:span text:style-name="T10"><text:line-break/></text:span><text:span text:style-name="fontstyle31"><text:span text:style-name="T1">domowych, referatów oraz innych form aktywności.</text:span></text:span><text:span text:style-name="T10"><text:line-break/></text:span><text:span text:style-name="fontstyle21"><text:span text:style-name="T2">4. </text:span></text:span><text:span text:style-name="fontstyle31"><text:span text:style-name="T1">Uczeń nieobecny na pisemnej pracy klasowej lub sprawdzianie musi go napisać w terminie</text:span></text:span><text:span text:style-name="T10"><text:line-break/></text:span><text:span text:style-name="fontstyle31"><text:span text:style-name="T1">uzgodnionym z nauczycielem.</text:span></text:span><text:span text:style-name="T10"><text:line-break/></text:span><text:span text:style-name="T11"><text:line-break/></text:span><text:span text:style-name="fontstyle01"><text:span text:style-name="T1">Informowanie uczniów i rodziców o ocenach semestralnych i rocznych</text:span></text:span><text:span text:style-name="T11"><text:line-break/></text:span><text:span text:style-name="fontstyle31"><text:span text:style-name="T1">1. Oceny wpisane w dziennik lekcyjny opatrzone są legendą, z której wynika, za co dana ocena jest</text:span></text:span><text:span text:style-name="T10"> </text:span><text:span text:style-name="fontstyle31"><text:span text:style-name="T1">wystawiona.</text:span></text:span><text:span text:style-name="T10"><text:line-break/></text:span><text:span text:style-name="fontstyle31"><text:span text:style-name="T1">2. Przy ustaleniu oceny semestralnej i końcowej nauczyciel bierze pod uwagę stopnie zdobywane</text:span></text:span><text:span text:style-name="T10"> </text:span><text:span text:style-name="fontstyle31"><text:span text:style-name="T1">podczas całego semestru/roku. </text:span></text:span><text:span text:style-name="T10"><text:line-break/></text:span><text:span text:style-name="fontstyle21"><text:span text:style-name="T2">3. </text:span></text:span><text:span text:style-name="fontstyle31"><text:span text:style-name="T1">Przy wystawieniu oceny semestralnej/końcowej nauczyciel bierze pod uwagę podejście ucznia do</text:span></text:span><text:span text:style-name="T10"> </text:span><text:span text:style-name="fontstyle31"><text:span text:style-name="T1">przedmiotu (jego aktywność, samodzielność, zaangażowanie w pracę na lekcji, postępy lub ich</text:span></text:span><text:span text:style-name="T10"> </text:span><text:span text:style-name="fontstyle31"><text:span text:style-name="T1">brak, wkład pracy w stosunku do zdolności, indywidualne pogłębianie wiedzy oraz dodatkowy</text:span></text:span><text:span text:style-name="T10"> </text:span><text:span text:style-name="fontstyle31"><text:span text:style-name="T1">udział w konkursach przedmiotowych i uzyskiwane osiągnięcia).</text:span></text:span><text:span text:style-name="T10"><text:line-break/></text:span><text:span text:style-name="fontstyle31"><text:span text:style-name="T1">4. Ocenę semestralną/końcową wystawia nauczyciel na tydzień przed terminem klasyfikacji. Nie ma</text:span></text:span><text:span text:style-name="T10"> </text:span><text:span text:style-name="fontstyle31"><text:span text:style-name="T1">możliwości poprawiania ocen (cząstkowych) na tydzień przed klasyfikacją.</text:span></text:span><text:span text:style-name="T2"><text:line-break/></text:span><text:span text:style-name="fontstyle31"><text:span text:style-name="T1">5. O zagrożeniu oceną niedostateczną na semestr/koniec nauczyciel informuje ucznia i jego</text:span></text:span><text:span text:style-name="T10"><text:line-break/></text:span><text:span text:style-name="fontstyle31"><text:span text:style-name="T1">rodziców oraz wychowawcę klasy na miesiąc przed klasyfikacją. Uczeń, który otrzymał ocenę</text:span></text:span><text:span text:style-name="T10"> </text:span><text:span text:style-name="fontstyle31"><text:span text:style-name="T1">niedostateczną za pierwszy semestr, ma obowiązek poprawić ją w terminie miesiąca od</text:span></text:span><text:span text:style-name="T10"><text:line-break/></text:span><text:span text:style-name="fontstyle31"><text:span text:style-name="T1">klasyfikacji. Wówczas poprawie podlega cały materiał zrealizowany w pierwszym półroczu.</text:span></text:span><text:span text:style-name="T10"><text:line-break/></text:span><text:span text:style-name="fontstyle31"><text:span text:style-name="T1">6. W przypadku nauczania zdalnego nauczyciel bierze pod uwagę w szczególności oceny zdobyte</text:span></text:span><text:span text:style-name="T10"> </text:span><text:span text:style-name="fontstyle31"><text:span text:style-name="T1">podczas nauczania stacjonarnego, ze względu na ich niepodważalność.</text:span></text:span><text:span text:style-name="T10"><text:line-break/></text:span><text:span text:style-name="fontstyle31"><text:span text:style-name="T1">7. Opis działań związanych z poprawą oceny na wyższą określa Statut szkoły. </text:span></text:span></text:p>
      <text:p text:style-name="P3"><text:span text:style-name="T10"><text:line-break/></text:span><text:span text:style-name="fontstyle01"><text:span text:style-name="T1">Prawa i obowiązki ucznia</text:span></text:span><text:span text:style-name="T11"><text:line-break/></text:span><text:span text:style-name="fontstyle21"><text:span text:style-name="T2">1. </text:span></text:span><text:span text:style-name="fontstyle31"><text:span text:style-name="T1">Uczeń jest zobowiązany do prowadzenia zeszytu. Podręcznik i zeszyt przedmiotowy są</text:span></text:span><text:span text:style-name="T10"><text:line-break/></text:span><text:span text:style-name="fontstyle31"><text:span text:style-name="T1">obowiązkowym wyposażeniem ucznia na każdej lekcji historii.</text:span></text:span><text:span text:style-name="T10"><text:line-break/></text:span><text:span text:style-name="fontstyle21"><text:span text:style-name="T2">2. </text:span></text:span><text:span text:style-name="fontstyle31"><text:span text:style-name="T1">Uczeń może w ciągu semestru dwa raz zgłosić (przed lekcją) nauczycielowi nieprzygotowanie do</text:span></text:span><text:span text:style-name="T10"> </text:span><text:span text:style-name="fontstyle31"><text:span text:style-name="T1">zajęć. </text:span></text:span></text:p>
      <text:p text:style-name="P11"><text:span text:style-name="fontstyle31"><text:span text:style-name="T1">3. Uczeń ma obowiązek uzupełnić wiadomości oraz prace domowe z lekcji, na której nie był obecny.</text:span></text:span><text:span text:style-name="T10"><text:line-break/></text:span><text:span text:style-name="T11"><text:line-break/></text:span></text:p>
      <text:p text:style-name="P21"><text:soft-page-break/>7. Kryteria ocen:</text:p>
      <text:p text:style-name="P18"><text:span text:style-name="T20">Ocena</text:span><text:span text:style-name="T19"> celująca (6)</text:span></text:p>
      <text:p text:style-name="P19">Uczeń wykazuje się wiedzą i umiejętnościami na stopień bardzo dobry, ponadto dysponuje wiedzą wykraczającą poza materiał obowiązkowy. Osiąga sukcesy w konkursach szkolnych i pozaszkolnych, samodzielnie korzysta z różnych źródeł wiedzy. Wykazuje doskonałą orientację w aktualnej sytuacji politycznej, gospodarczej i społecznej Polski oraz świata. Bierze czynny udział w życiu szkoły, wykazuje się aktywną i prospołeczną postawą, np. pomaga słabszym uczniom w nauce.</text:p>
      <text:p text:style-name="P23"/>
      <text:p text:style-name="P18"><text:span text:style-name="T20">Ocena</text:span><text:span text:style-name="T21"> bardzo dobra (5)</text:span></text:p>
      <text:p text:style-name="P19">Uczeń samodzielnie wyjaśnia najważniejsze pojęcia i zagadnienia, a także wątki poboczne omówionych tematów lekcyjnych – opanował pełen zakres wiedzy i umiejętności przewidzianych programem nauczania. Logicznie kojarzy fakty. Samodzielnie formułuje własne opinie i wnioski oraz potrafi przekonywająco uzasadnić swoje zdanie. Posługuje się bogatym i poprawnym językiem, troszczy się o styl wystąpienia. Współpracuje z grupą, zachęca innych do aktywności i dba o dobrą jakość efektów pracy grupy. Pełen inicjatywy, bierze aktywny udział w życiu klasy.</text:p>
      <text:p text:style-name="P23"/>
      <text:p text:style-name="P18"><text:span text:style-name="T20">Ocena</text:span><text:span text:style-name="T19"> </text:span><text:span text:style-name="T21"><text:s/>dobra (4)</text:span></text:p>
      <text:p text:style-name="P19">Uczeń nie opanował całego materiału określonego programem nauczania, ale rozumie genezę, przebieg i skutki zjawisk zachodzących w Polsce i współczesnym świecie. Samodzielnie wyjaśnia najważniejsze terminy i zagadnienia, poprawnie wykorzystuje proste źródła informacji. Potrafi kojarzyć fakty, formułować własne opinie i wnioski. Dba o styl wystąpienia. Aktywnie współpracuje z grupą i zachęca innych do aktywności. Często sam zgłasza się do odpowiedzi.</text:p>
      <text:p text:style-name="P23"/>
      <text:p text:style-name="P18"><text:span text:style-name="T20">Ocena</text:span><text:span text:style-name="T19"> </text:span><text:span text:style-name="T21"><text:s/>dostateczna (3)</text:span></text:p>
      <text:p text:style-name="P19">Uczeń opanował minimum wiadomości określonych programem nauczania. Potrafi z pomocą nauczyciela wyjaśnić najważniejsze terminy i zagadnienia oraz wykonać typowe zadania o średnim stopniu trudności. Umie kojarzyć niektóre zagadnienia. Nie popełnia zbyt często błędów składniowych i językowych. Aktywnie współpracuje z grupą, czasami sam zgłasza się do odpowiedzi.</text:p>
      <text:p text:style-name="P23"/>
      <text:p text:style-name="P18"><text:span text:style-name="T20">Ocena</text:span><text:span text:style-name="T19"> </text:span><text:span text:style-name="T21"><text:s/>dopuszczająca (2)</text:span></text:p>
      <text:p text:style-name="P19">Uczeń ma braki w wiadomościach, które jednak nie uniemożliwiają mu poznawania treści programowych w dalszej edukacji. Przy pomocy nauczyciela potrafi wyjaśnić niektóre z terminów i zagadnień omówionych na lekcjach oraz wykonać najprostsze zadania. Nie potrafi kojarzyć zagadnień. Posługuje się ubogim słownictwem. Popełnia liczne błędy językowe i składniowe. Zeszyt przedmiotowy prowadzi niesystematycznie. Nie unika współpracy z grupą, ale i nie wykazuje w tym własnej inicjatywy. Uaktywnia się tylko na wyraźne polecenie nauczyciela.</text:p>
      <text:p text:style-name="P23"/>
      <text:p text:style-name="P18"><text:span text:style-name="T20">Ocena</text:span><text:span text:style-name="T19"> </text:span><text:span text:style-name="T21"><text:s/>niedostateczna (1)</text:span></text:p>
      <text:p text:style-name="P19">Uczeń nie opanował wiadomości i umiejętności przewidzianych programem nauczania. Uczeń nie potrafi wyjaśnić najważniejszych terminów i zagadnień omówionych na lekcjach, nie jest w stanie wykonać najprostszych zadań nawet z pomocą nauczyciela. Nie interesuje się tematyką zajęć oraz nie współpracuje z grupą. Jego postawa utrudnia współpracę w klasie. Nie potrafi formułować nawet bardzo prostych wypowiedzi ustnych i pisemnych. Nie prowadzi zeszytu przedmiotowego z wiedzy o społeczeństw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PGAPSP+AgendaPl-Semibold" svg:font-family="PGAPSP+AgendaPl-Semibold" style:font-family-generic="swiss"/>
    <style:font-face style:name="VEZSYD+AgendaPl-Regular" svg:font-family="VEZSYD+AgendaPl-Regular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Calibri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ontstyle31" style:family="text" style:parent-style-name="Default_20_Paragraph_20_Font">
      <style:text-properties fo:color="#000000" style:font-name="TimesNewRomanPS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41" style:family="text" style:parent-style-name="Default_20_Paragraph_20_Font">
      <style:text-properties fo:color="#000000" style:font-name="Open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</meta:initial-creator>
    <meta:editing-cycles>21</meta:editing-cycles>
    <meta:creation-date>2022-08-30T18:58:00</meta:creation-date>
    <dc:date>2022-09-14T21:43:11.18</dc:date>
    <meta:editing-duration>PT1H33M5S</meta:editing-duration>
    <meta:generator>OpenOffice/4.1.9$Win32 OpenOffice.org_project/419m1$Build-9805</meta:generator>
    <meta:document-statistic meta:table-count="2" meta:image-count="0" meta:object-count="0" meta:page-count="4" meta:paragraph-count="76" meta:word-count="1251" meta:character-count="9159"/>
    <dc:creator>Bożena Jurkows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